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6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8">
            <text:p>5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73">
            <text:p>27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300008:4</text:p>
          </table:table-cell>
          <table:covered-table-cell table:number-columns-repeated="1" table:style-name="default"/>
          <table:table-cell table:style-name="ce33" office:value-type="float" office:value="431511.85">
            <text:p>431511.8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000001:354</text:p>
          </table:table-cell>
          <table:covered-table-cell table:number-columns-repeated="1" table:style-name="default"/>
          <table:table-cell table:style-name="ce33" office:value-type="float" office:value="365970">
            <text:p>36597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000001:355</text:p>
          </table:table-cell>
          <table:covered-table-cell table:number-columns-repeated="1" table:style-name="default"/>
          <table:table-cell table:style-name="ce33" office:value-type="float" office:value="365970">
            <text:p>36597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000000:2571</text:p>
          </table:table-cell>
          <table:covered-table-cell table:number-columns-repeated="1" table:style-name="default"/>
          <table:table-cell table:style-name="ce33" office:value-type="float" office:value="3170340">
            <text:p>317034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3700009:12</text:p>
          </table:table-cell>
          <table:covered-table-cell table:number-columns-repeated="1" table:style-name="default"/>
          <table:table-cell table:style-name="ce33" office:value-type="float" office:value="1583460">
            <text:p>158346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40:505</text:p>
          </table:table-cell>
          <table:covered-table-cell table:number-columns-repeated="1" table:style-name="default"/>
          <table:table-cell table:style-name="ce33" office:value-type="float" office:value="313345.5">
            <text:p>313345.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1040:506</text:p>
          </table:table-cell>
          <table:covered-table-cell table:number-columns-repeated="1" table:style-name="default"/>
          <table:table-cell table:style-name="ce33" office:value-type="float" office:value="295356.7">
            <text:p>295356.7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40:507</text:p>
          </table:table-cell>
          <table:covered-table-cell table:number-columns-repeated="1" table:style-name="default"/>
          <table:table-cell table:style-name="ce33" office:value-type="float" office:value="297602.5">
            <text:p>297602.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1040:508</text:p>
          </table:table-cell>
          <table:covered-table-cell table:number-columns-repeated="1" table:style-name="default"/>
          <table:table-cell table:style-name="ce33" office:value-type="float" office:value="297583">
            <text:p>297583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1040:509</text:p>
          </table:table-cell>
          <table:covered-table-cell table:number-columns-repeated="1" table:style-name="default"/>
          <table:table-cell table:style-name="ce33" office:value-type="float" office:value="295795.5">
            <text:p>295795.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1040:510</text:p>
          </table:table-cell>
          <table:covered-table-cell table:number-columns-repeated="1" table:style-name="default"/>
          <table:table-cell table:style-name="ce33" office:value-type="float" office:value="299383.5">
            <text:p>299383.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1040:511</text:p>
          </table:table-cell>
          <table:covered-table-cell table:number-columns-repeated="1" table:style-name="default"/>
          <table:table-cell table:style-name="ce33" office:value-type="float" office:value="295678.5">
            <text:p>295678.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500011:248</text:p>
          </table:table-cell>
          <table:covered-table-cell table:number-columns-repeated="1" table:style-name="default"/>
          <table:table-cell table:style-name="ce33" office:value-type="float" office:value="305075.16">
            <text:p>305075.16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0400013:129</text:p>
          </table:table-cell>
          <table:covered-table-cell table:number-columns-repeated="1" table:style-name="default"/>
          <table:table-cell table:style-name="ce33" office:value-type="float" office:value="186750">
            <text:p>18675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2400005:1</text:p>
          </table:table-cell>
          <table:covered-table-cell table:number-columns-repeated="1" table:style-name="default"/>
          <table:table-cell table:style-name="ce33" office:value-type="float" office:value="410016.1">
            <text:p>410016.1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1:0300001:362</text:p>
          </table:table-cell>
          <table:covered-table-cell table:number-columns-repeated="1" table:style-name="default"/>
          <table:table-cell table:style-name="ce33" office:value-type="float" office:value="296171">
            <text:p>296171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1:0300001:363</text:p>
          </table:table-cell>
          <table:covered-table-cell table:number-columns-repeated="1" table:style-name="default"/>
          <table:table-cell table:style-name="ce33" office:value-type="float" office:value="148858.12">
            <text:p>148858.12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0000000:3806</text:p>
          </table:table-cell>
          <table:covered-table-cell table:number-columns-repeated="1" table:style-name="default"/>
          <table:table-cell table:style-name="ce33" office:value-type="float" office:value="81005.58">
            <text:p>81005.58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2800012:159</text:p>
          </table:table-cell>
          <table:covered-table-cell table:number-columns-repeated="1" table:style-name="default"/>
          <table:table-cell table:style-name="ce33" office:value-type="float" office:value="126464">
            <text:p>126464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4300001:149</text:p>
          </table:table-cell>
          <table:covered-table-cell table:number-columns-repeated="1" table:style-name="default"/>
          <table:table-cell table:style-name="ce33" office:value-type="float" office:value="364850">
            <text:p>36485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06:1675</text:p>
          </table:table-cell>
          <table:covered-table-cell table:number-columns-repeated="1" table:style-name="default"/>
          <table:table-cell table:style-name="ce33" office:value-type="float" office:value="730400.04">
            <text:p>730400.04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06:1676</text:p>
          </table:table-cell>
          <table:covered-table-cell table:number-columns-repeated="1" table:style-name="default"/>
          <table:table-cell table:style-name="ce33" office:value-type="float" office:value="1530309.6">
            <text:p>1530309.6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15:3587</text:p>
          </table:table-cell>
          <table:covered-table-cell table:number-columns-repeated="1" table:style-name="default"/>
          <table:table-cell table:style-name="ce33" office:value-type="float" office:value="281684.6">
            <text:p>281684.6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9:6800028:16</text:p>
          </table:table-cell>
          <table:covered-table-cell table:number-columns-repeated="1" table:style-name="default"/>
          <table:table-cell table:style-name="ce33" office:value-type="float" office:value="290520">
            <text:p>29052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0000000:14056</text:p>
          </table:table-cell>
          <table:covered-table-cell table:number-columns-repeated="1" table:style-name="default"/>
          <table:table-cell table:style-name="ce33" office:value-type="float" office:value="250605">
            <text:p>25060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0100054:198</text:p>
          </table:table-cell>
          <table:covered-table-cell table:number-columns-repeated="1" table:style-name="default"/>
          <table:table-cell table:style-name="ce33" office:value-type="float" office:value="715492.72">
            <text:p>715492.72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0100091:264</text:p>
          </table:table-cell>
          <table:covered-table-cell table:number-columns-repeated="1" table:style-name="default"/>
          <table:table-cell table:style-name="ce33" office:value-type="float" office:value="1400900.13">
            <text:p>1400900.13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0100091:265</text:p>
          </table:table-cell>
          <table:covered-table-cell table:number-columns-repeated="1" table:style-name="default"/>
          <table:table-cell table:style-name="ce33" office:value-type="float" office:value="4371622.65">
            <text:p>4371622.6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0200001:1298</text:p>
          </table:table-cell>
          <table:covered-table-cell table:number-columns-repeated="1" table:style-name="default"/>
          <table:table-cell table:style-name="ce33" office:value-type="float" office:value="23561.28">
            <text:p>23561.28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300011:420</text:p>
          </table:table-cell>
          <table:covered-table-cell table:number-columns-repeated="1" table:style-name="default"/>
          <table:table-cell table:style-name="ce33" office:value-type="float" office:value="179908.14">
            <text:p>179908.14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0300011:421</text:p>
          </table:table-cell>
          <table:covered-table-cell table:number-columns-repeated="1" table:style-name="default"/>
          <table:table-cell table:style-name="ce33" office:value-type="float" office:value="499289.04">
            <text:p>499289.04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1900002:768</text:p>
          </table:table-cell>
          <table:covered-table-cell table:number-columns-repeated="1" table:style-name="default"/>
          <table:table-cell table:style-name="ce33" office:value-type="float" office:value="6948.41">
            <text:p>6948.41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3100006:266</text:p>
          </table:table-cell>
          <table:covered-table-cell table:number-columns-repeated="1" table:style-name="default"/>
          <table:table-cell table:style-name="ce33" office:value-type="float" office:value="131895.83">
            <text:p>131895.83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3600006:416</text:p>
          </table:table-cell>
          <table:covered-table-cell table:number-columns-repeated="1" table:style-name="default"/>
          <table:table-cell table:style-name="ce33" office:value-type="float" office:value="260643.2">
            <text:p>260643.2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3600006:417</text:p>
          </table:table-cell>
          <table:covered-table-cell table:number-columns-repeated="1" table:style-name="default"/>
          <table:table-cell table:style-name="ce33" office:value-type="float" office:value="265911.52">
            <text:p>265911.52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3700005:624</text:p>
          </table:table-cell>
          <table:covered-table-cell table:number-columns-repeated="1" table:style-name="default"/>
          <table:table-cell table:style-name="ce33" office:value-type="float" office:value="219337.8">
            <text:p>219337.8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3700005:625</text:p>
          </table:table-cell>
          <table:covered-table-cell table:number-columns-repeated="1" table:style-name="default"/>
          <table:table-cell table:style-name="ce33" office:value-type="float" office:value="205547.1">
            <text:p>205547.1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5900005:227</text:p>
          </table:table-cell>
          <table:covered-table-cell table:number-columns-repeated="1" table:style-name="default"/>
          <table:table-cell table:style-name="ce33" office:value-type="float" office:value="167070">
            <text:p>16707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600005:781</text:p>
          </table:table-cell>
          <table:covered-table-cell table:number-columns-repeated="1" table:style-name="default"/>
          <table:table-cell table:style-name="ce33" office:value-type="float" office:value="273727.48">
            <text:p>273727.48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600005:782</text:p>
          </table:table-cell>
          <table:covered-table-cell table:number-columns-repeated="1" table:style-name="default"/>
          <table:table-cell table:style-name="ce33" office:value-type="float" office:value="295352.52">
            <text:p>295352.52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18:1365</text:p>
          </table:table-cell>
          <table:covered-table-cell table:number-columns-repeated="1" table:style-name="default"/>
          <table:table-cell table:style-name="ce33" office:value-type="float" office:value="53263325.28">
            <text:p>53263325.28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26:19202</text:p>
          </table:table-cell>
          <table:covered-table-cell table:number-columns-repeated="1" table:style-name="default"/>
          <table:table-cell table:style-name="ce33" office:value-type="float" office:value="426810">
            <text:p>42681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26:19203</text:p>
          </table:table-cell>
          <table:covered-table-cell table:number-columns-repeated="1" table:style-name="default"/>
          <table:table-cell table:style-name="ce33" office:value-type="float" office:value="426810">
            <text:p>426810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31:7634</text:p>
          </table:table-cell>
          <table:covered-table-cell table:number-columns-repeated="1" table:style-name="default"/>
          <table:table-cell table:style-name="ce33" office:value-type="float" office:value="322964.73">
            <text:p>322964.73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5800010:269</text:p>
          </table:table-cell>
          <table:covered-table-cell table:number-columns-repeated="1" table:style-name="default"/>
          <table:table-cell table:style-name="ce33" office:value-type="float" office:value="539614">
            <text:p>539614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6600014:1068</text:p>
          </table:table-cell>
          <table:covered-table-cell table:number-columns-repeated="1" table:style-name="default"/>
          <table:table-cell table:style-name="ce33" office:value-type="float" office:value="589358.28">
            <text:p>589358.28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6600014:1069</text:p>
          </table:table-cell>
          <table:covered-table-cell table:number-columns-repeated="1" table:style-name="default"/>
          <table:table-cell table:style-name="ce33" office:value-type="float" office:value="442577.52">
            <text:p>442577.52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6700014:403</text:p>
          </table:table-cell>
          <table:covered-table-cell table:number-columns-repeated="1" table:style-name="default"/>
          <table:table-cell table:style-name="ce33" office:value-type="float" office:value="317342.4">
            <text:p>317342.4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9:6900011:215</text:p>
          </table:table-cell>
          <table:covered-table-cell table:number-columns-repeated="1" table:style-name="default"/>
          <table:table-cell table:style-name="ce33" office:value-type="float" office:value="1462.17">
            <text:p>1462.17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000000:52911</text:p>
          </table:table-cell>
          <table:covered-table-cell table:number-columns-repeated="1" table:style-name="default"/>
          <table:table-cell table:style-name="ce33" office:value-type="float" office:value="1238658.8">
            <text:p>1238658.8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201063:444</text:p>
          </table:table-cell>
          <table:covered-table-cell table:number-columns-repeated="1" table:style-name="default"/>
          <table:table-cell table:style-name="ce33" office:value-type="float" office:value="594386.5">
            <text:p>594386.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201107:156</text:p>
          </table:table-cell>
          <table:covered-table-cell table:number-columns-repeated="1" table:style-name="default"/>
          <table:table-cell table:style-name="ce33" office:value-type="float" office:value="1080427.6">
            <text:p>1080427.6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208055:222</text:p>
          </table:table-cell>
          <table:covered-table-cell table:number-columns-repeated="1" table:style-name="default"/>
          <table:table-cell table:style-name="ce33" office:value-type="float" office:value="1059763.8">
            <text:p>1059763.8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208055:223</text:p>
          </table:table-cell>
          <table:covered-table-cell table:number-columns-repeated="1" table:style-name="default"/>
          <table:table-cell table:style-name="ce33" office:value-type="float" office:value="1151911.05">
            <text:p>1151911.05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342036:438</text:p>
          </table:table-cell>
          <table:covered-table-cell table:number-columns-repeated="1" table:style-name="default"/>
          <table:table-cell table:style-name="ce33" office:value-type="float" office:value="259251.96">
            <text:p>259251.96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547010:4691</text:p>
          </table:table-cell>
          <table:covered-table-cell table:number-columns-repeated="1" table:style-name="default"/>
          <table:table-cell table:style-name="ce33" office:value-type="float" office:value="673073.72">
            <text:p>673073.72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547010:4692</text:p>
          </table:table-cell>
          <table:covered-table-cell table:number-columns-repeated="1" table:style-name="default"/>
          <table:table-cell table:style-name="ce33" office:value-type="float" office:value="673073.72">
            <text:p>673073.72</text:p>
          </table:table-cell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11.08.2022</text:p>
          </table:table-cell>
        </table:table-row>
        <table:table-row>
          <table:table-cell table:style-name="ce34" office:value-type="float" office:value="58">
            <text:p>58</text:p>
          </table:table-cell>
          <table:table-cell table:style-name="ce30" table:number-columns-spanned="2" table:number-rows-spanned="1" office:value-type="string">
            <text:p>36:34:0606023:1579</text:p>
          </table:table-cell>
          <table:covered-table-cell table:number-columns-repeated="1" table:style-name="default"/>
          <table:table-cell table:style-name="ce35" office:value-type="float" office:value="18394318.08">
            <text:p>18394318.08</text:p>
          </table:table-cell>
          <table:table-cell table:style-name="ce30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30" office:value-type="string">
            <text:p>11.08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36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104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5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2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2021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2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2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2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900013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900013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7:0000000:1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7:0000000:1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7:0000000:1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7:0000000:1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7:0000000:2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7:0000000:2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7:0000000:2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7:0000000:2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7:0000000:2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7:0000000:2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7:0000000:3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7:01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7:010000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7:0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7:01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7:0100002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7:01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7:01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7:01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7:0100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7:01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7:01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7:0100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7:01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7:01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7:01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7:0100003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7:01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7:0100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7:01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7:0100006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7:0100006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7:0100006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7:01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7:010001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7:010001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7:010001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010001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7:010001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7:0100012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7:0100012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7:0100012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7:01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7:01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7:0100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7:010001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7:0100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7:010001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7:0100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7:01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7:01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7:01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7:0100013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7:01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7:0100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7:010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7:0100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7:0100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7:01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7:01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7:010001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7:010001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7:01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7:0100017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7:0100017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7:0100017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7:010001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7:01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7:010001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7:0100018:1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7:010001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7:0100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7:0100018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7:0100018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7:010001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7:010001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7:0100018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0100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0100018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7:01000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7:0100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7:0100018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7:0100018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7:010001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7:010001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7:0100018: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7:010001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7:010001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7:010001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7:0100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7:0100024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7:0100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7:010002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7:010002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7:0100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7:010002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7:010002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7:010002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7:0100029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7:010002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7:0100029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7:0100029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7:0100029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7:0100029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7:0100029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7:0100029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7:0100029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7:0100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7:010002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7:010002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7:010002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7:010002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7:010002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7:010002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7:010002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7:010002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7:010002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7:010002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7:010002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7:010002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7:01000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7:010003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7:0100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7:01000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7:0100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7:010003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7:010003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7:010003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7:01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7:010003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7:010003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7:0100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7:010003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7:010003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7:010003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7:010003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7:0100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7:0100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7:01000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7:010003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7:010003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7:010003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7:010003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7:010003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7:010003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7:01000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7:0100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7:010003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3:0300005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011501: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0172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10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2201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5400004:1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0:36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0:4800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0:54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0:54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0100033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0100033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07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3600005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6600008:2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6700007:1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6945025:1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6945031:1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8:0500006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8:0500006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8:67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9:00000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9:0101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9:0102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9:0104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9:0104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9:0105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9:0105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9:0105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9:0105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9:05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9:05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9:09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0:0101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1:010001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1:28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2:0000000:2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3:0002103: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000000:43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10303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105005:4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10702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1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1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04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204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206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207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207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207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20701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20805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208079:20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209020:8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100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305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305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34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403001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403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403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403003:1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403003:1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403003:1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403003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403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403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403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403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403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403013:4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403013:4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403013:4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403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403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403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40302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403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40302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403029:5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403029:5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40302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40302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507020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507020:1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507020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50702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507021:8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5070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507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507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507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5070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507023:3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507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50702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50702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507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50702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50702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507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507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507025:1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50702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507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507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50702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507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507026:1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507026:1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508001:8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73">
            <text:p>273</text:p>
          </table:table-cell>
          <table:table-cell table:style-name="ce30" table:number-columns-spanned="3" table:number-rows-spanned="1" office:value-type="string">
            <text:p>36:34:0605065:50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